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5 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78" table:style-name="ce8">
            <text:p><text:s/>78<text:s/></text:p>
          </table:table-cell>
          <table:table-cell office:value-type="float" office:value="2" table:style-name="ce9">
            <text:p><text:s/>2<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2" table:style-name="ce9">
            <text:p><text:s/>12<text:s/></text:p>
          </table: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1" table:style-name="ce10">
            <text:p><text:s/>3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3" table:style-name="ce10">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5" table:style-name="ce10">
            <text:p><text:s/>15<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1" table:style-name="ce10">
            <text:p><text:s/>1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7 月 17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5.$A$1"/>
          <table:named-expression table:name="PRINT_AREA_MI" table:expression="of:=[.#REF!]" table:base-cell-address="11205.$A$1"/>
        </table:named-expressions>
      </table:table>
      <table:named-expressions>
        <table:named-expression table:name="Print_Area" table:expression="of:=[.#REF!]" table:base-cell-address="11205.$A$1"/>
        <table:named-expression table:name="PRINT_AREA_MI" table:expression="of:=[.#REF!]" table:base-cell-address="11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7-17T09:49:20Z</dc:date>
    <meta:print-date>2022-05-17T03:29:37Z</meta:print-date>
  </office:meta>
</office:document-meta>
</file>