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3 <text:s text:c="2"/>年 <text:s/>12 <text:s text:c="2"/>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84" table:style-name="ce8">
            <text:p><text:s/>84<text:s/></text:p>
          </table:table-cell>
          <table:table-cell office:value-type="float" office:value="8" table:style-name="ce9">
            <text:p><text:s/>8<text:s/></text:p>
          </table:table-cell>
          <table:table-cell office:value-type="float" office:value="23" table:style-name="ce9">
            <text:p><text:s/>23<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10" table:style-name="ce9">
            <text:p><text:s/>10<text:s/></text:p>
          </table:table-cell>
          <table:table-cell office:value-type="float" office:value="6" table:style-name="ce9">
            <text:p><text:s/>6<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10" table:style-name="ce9">
            <text:p><text:s/>10<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24" table:style-name="ce10">
            <text:p><text:s/>24<text:s/></text:p>
          </table:table-cell>
          <table:table-cell office:value-type="float" office:value="3" table:style-name="ce11">
            <text:p><text:s/>3<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1" table:style-name="ce10">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2" table:style-name="ce10">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1" table:style-name="ce10">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1" table:style-name="ce10">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3" table:style-name="ce10">
            <text:p><text:s/>3<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13" table:style-name="ce10">
            <text:p><text:s/>13<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12" table:style-name="ce10">
            <text:p><text:s/>12<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10" table:style-name="ce10">
            <text:p><text:s/>10<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1" table:style-name="ce12">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4 年 2 月 13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312.$A$1"/>
          <table:named-expression table:name="PRINT_AREA_MI" table:expression="of:=[.#REF!]" table:base-cell-address="11312.$A$1"/>
        </table:named-expressions>
      </table:table>
      <table:named-expressions>
        <table:named-expression table:name="Print_Area" table:expression="of:=[.#REF!]" table:base-cell-address="11312.$A$1"/>
        <table:named-expression table:name="PRINT_AREA_MI" table:expression="of:=[.#REF!]" table:base-cell-address="113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5-02-18T08:39:42Z</dc:date>
    <meta:print-date>2024-02-20T06:52:51Z</meta:print-date>
  </office:meta>
</office:document-meta>
</file>