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3 <text:s text:c="2"/>年 <text:s/>11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76" table:style-name="ce8">
            <text:p><text:s/>76<text:s/></text:p>
          </table:table-cell>
          <table:table-cell office:value-type="float" office:value="3" table:style-name="ce9">
            <text:p><text:s/>3<text:s/></text:p>
          </table:table-cell>
          <table:table-cell office:value-type="float" office:value="18" table:style-name="ce9">
            <text:p><text:s/>18<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0" table:style-name="ce10">
            <text:p><text:s/>20<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2" table:style-name="ce10">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2" table:style-name="ce10">
            <text:p><text:s/>1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6" table:style-name="ce10">
            <text:p><text:s/>16<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4 年 1 月 1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11.$A$1"/>
          <table:named-expression table:name="PRINT_AREA_MI" table:expression="of:=[.#REF!]" table:base-cell-address="11311.$A$1"/>
        </table:named-expressions>
      </table:table>
      <table:named-expressions>
        <table:named-expression table:name="Print_Area" table:expression="of:=[.#REF!]" table:base-cell-address="11311.$A$1"/>
        <table:named-expression table:name="PRINT_AREA_MI" table:expression="of:=[.#REF!]" table:base-cell-address="113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5-01-16T01:43:47Z</dc:date>
    <meta:print-date>2024-02-20T06:52:51Z</meta:print-date>
  </office:meta>
</office:document-meta>
</file>