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2 <text:s/>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2391" table:style-name="ce12">
            <text:p><text:s/>2,3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2173" table:style-name="ce12">
            <text:p><text:s/>2,1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667" table:style-name="ce12">
            <text:p><text:s/>6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3 <text:s/>月 <text:s/>13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03-13T03:47:19Z</dc:date>
    <meta:print-date>2023-02-09T04:06:57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