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2 <text:s/>年 <text:s/>9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650" table:style-name="ce12">
            <text:p><text:s/>5,650<text:s/></text:p>
          </table:table-cell>
          <table:table-cell office:value-type="float" office:value="5650" table:style-name="ce12">
            <text:p><text:s/>5,6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2118" table:style-name="ce12">
            <text:p><text:s/>2,1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2 <text:s/>年 10 月 <text:s/>7 <text:s/>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3-10-11T09:57:06Z</dc:date>
    <meta:print-date>2023-08-14T04:22:00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