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3 <text:s/>年 5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850" table:style-name="ce12">
            <text:p><text:s/>5,850<text:s/></text:p>
          </table:table-cell>
          <table:table-cell office:value-type="float" office:value="5850" table:style-name="ce12">
            <text:p><text:s/>5,8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6 月 <text:s/>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6-12T01:57:00Z</dc:date>
    <meta:print-date>2024-06-11T07:49:39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