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4 <text:s/>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61" table:style-name="ce12">
            <text:p><text:s/>5,661<text:s/></text:p>
          </table:table-cell>
          <table:table-cell office:value-type="float" office:value="5661" table:style-name="ce12">
            <text:p><text:s/>5,6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<text:s/>5 <text:s/>月 <text:s/>10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5-12T01:31:27Z</dc:date>
    <meta:print-date>2023-04-10T10:09:25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