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3 <text:s/>年 9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613" table:style-name="ce12">
            <text:p><text:s/>5,613<text:s/></text:p>
          </table:table-cell>
          <table:table-cell office:value-type="float" office:value="5613" table:style-name="ce12">
            <text:p><text:s/>5,6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3 <text:s/>年 <text:s/>10 月 9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4-10-09T09:42:00Z</dc:date>
    <meta:print-date>2024-10-09T09:28:35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