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4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2360" table:style-name="ce12">
            <text:p><text:s/>2,36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5627" table:style-name="ce12">
            <text:p><text:s/>5,6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2151" table:style-name="ce12">
            <text:p><text:s/>2,15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1962" table:style-name="ce12">
            <text:p><text:s/>1,9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1302" table:style-name="ce12">
            <text:p><text:s/>1,3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2683" table:style-name="ce12">
            <text:p><text:s/>2,6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5 月 9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5-09T06:42:37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