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2 <text:s/>年 <text:s/>7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165" table:style-name="ce12">
            <text:p><text:s/>2,165<text:s/></text:p>
          </table:table-cell>
          <table:table-cell office:value-type="float" office:value="2165" table:style-name="ce12">
            <text:p><text:s/>2,1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547" table:style-name="ce12">
            <text:p><text:s/>5,547<text:s/></text:p>
          </table:table-cell>
          <table:table-cell office:value-type="float" office:value="5547" table:style-name="ce12">
            <text:p><text:s/>5,5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2505" table:style-name="ce12">
            <text:p><text:s/>2,5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2 <text:s/>年 8 <text:s/>月 <text:s/>11 <text:s/>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Administrator</dc:creator>
    <meta:creation-date>2011-04-13T02:40:46Z</meta:creation-date>
    <dc:date>2023-08-14T04:28:27Z</dc:date>
    <meta:print-date>2023-08-14T04:22:00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