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7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801" table:style-name="ce12">
            <text:p><text:s/>5,801<text:s/></text:p>
          </table:table-cell>
          <table:table-cell office:value-type="float" office:value="5801" table:style-name="ce12">
            <text:p><text:s/>5,8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8 月 <text:s/>8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8-09T07:12:54Z</dc:date>
    <meta:print-date>2024-07-11T02:30:22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