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7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number-columns-spanned="2" table:number-rows-spanned="1" table:style-name="ce43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38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46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46">
            <text:p>中華民國 112年 3 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54">
            <text:p>職　業　別</text:p>
          </table:table-cell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2" table:number-rows-spanned="1" table:style-name="ce45">
            <text:p>性別</text:p>
          </table:table-cell>
          <table:covered-table-cell/>
          <table:table-cell office:value-type="string" table:number-columns-spanned="12" table:number-rows-spanned="1" table:style-name="ce62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float" office:value="946" table:style-name="ce29">
            <text:p><text:s/>946<text:s/></text:p>
          </table:table-cell>
          <table:table-cell office:value-type="float" office:value="383" table:style-name="ce30">
            <text:p><text:s/>383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121" table:style-name="ce30">
            <text:p><text:s/>121<text:s/></text:p>
          </table:table-cell>
          <table:table-cell office:value-type="float" office:value="119" table:style-name="ce30">
            <text:p><text:s/>119<text:s/></text:p>
          </table:table-cell>
          <table:table-cell office:value-type="float" office:value="177" table:style-name="ce30">
            <text:p><text:s/>177<text:s/></text:p>
          </table:table-cell>
          <table:table-cell office:value-type="float" office:value="167" table:style-name="ce30">
            <text:p><text:s/>167<text:s/></text:p>
          </table:table-cell>
          <table:table-cell office:value-type="float" office:value="99" table:style-name="ce30">
            <text:p><text:s/>99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" table:style-name="ce30">
            <text:p><text:s/>2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56">
            <text:p>民意代表、行政主管、企業主管及經理人員</text:p>
          </table:table-cell>
          <table:covered-table-cell/>
          <table:table-cell office:value-type="float" office:value="52" table:style-name="ce31">
            <text:p><text:s/>52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專業人員</text:p>
          </table:table-cell>
          <table:covered-table-cell/>
          <table:table-cell office:value-type="float" office:value="153" table:style-name="ce31">
            <text:p><text:s/>153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86" table:style-name="ce32">
            <text:p><text:s/>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33" table:style-name="ce32">
            <text:p><text:s/>33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56">
            <text:p>技術員及助理專業人員</text:p>
          </table:table-cell>
          <table:covered-table-cell/>
          <table:table-cell office:value-type="float" office:value="136" table:style-name="ce31">
            <text:p><text:s/>136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60" table:style-name="ce32">
            <text:p><text:s/>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56">
            <text:p>事務工作人員</text:p>
          </table:table-cell>
          <table:covered-table-cell/>
          <table:table-cell office:value-type="float" office:value="222" table:style-name="ce31">
            <text:p><text:s/>222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181" table:style-name="ce32">
            <text:p><text:s/>1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56">
            <text:p>服務工作人員及售貨員</text:p>
          </table:table-cell>
          <table:covered-table-cell/>
          <table:table-cell office:value-type="float" office:value="114" table:style-name="ce31">
            <text:p><text:s/>114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56">
            <text:p>農、林、漁、牧工作人員</text:p>
          </table:table-cell>
          <table:covered-table-cell/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56">
            <text:p>技術工及有關工作人員</text:p>
          </table:table-cell>
          <table:covered-table-cell/>
          <table:table-cell office:value-type="float" office:value="53" table:style-name="ce31">
            <text:p><text:s/>53<text:s/>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56">
            <text:p>機械設備操作工及組裝工</text:p>
          </table:table-cell>
          <table:covered-table-cell/>
          <table:table-cell office:value-type="float" office:value="158" table:style-name="ce31">
            <text:p><text:s/>158<text:s/></text:p>
          </table:table-cell>
          <table:table-cell office:value-type="float" office:value="77" table:style-name="ce32">
            <text:p><text:s/>77<text:s/></text:p>
          </table:table-cell>
          <table:table-cell office:value-type="float" office:value="81" table:style-name="ce32">
            <text:p><text:s/>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60">
            <text:p>非技術工及體力工</text:p>
          </table:table-cell>
          <table:covered-table-cell/>
          <table:table-cell office:value-type="float" office:value="57" table:style-name="ce33">
            <text:p><text:s/>57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63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35">
            <text:p>中華民國 112年4月17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65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8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53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6:14Z</dc:date>
    <meta:print-date>2023-01-14T02:01:18Z</meta:print-date>
  </office:meta>
</office:document-meta>
</file>