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7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925" table:style-name="ce24">
            <text:p><text:s/>925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52" table:style-name="ce26">
            <text:p><text:s/>5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68" table:style-name="ce26">
            <text:p><text:s/>16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56" table:style-name="ce26">
            <text:p><text:s/>15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228" table:style-name="ce26">
            <text:p><text:s/>22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131" table:style-name="ce26">
            <text:p><text:s/>13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39" table:style-name="ce26">
            <text:p><text:s/>3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111" table:style-name="ce26">
            <text:p><text:s/>11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38" table:style-name="ce28">
            <text:p><text:s/>3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8月18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21:26Z</dc:date>
    <meta:print-date>2025-04-18T00:26:33Z</meta:print-date>
  </office:meta>
</office:document-meta>
</file>