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3年 11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858" table:style-name="ce29">
            <text:p><text:s/>858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462" table:style-name="ce30">
            <text:p><text:s/>4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29" table:style-name="ce31">
            <text:p><text:s/>29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71" table:style-name="ce31">
            <text:p><text:s/>171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07" table:style-name="ce31">
            <text:p><text:s/>107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205" table:style-name="ce31">
            <text:p><text:s/>205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149" table:style-name="ce31">
            <text:p><text:s/>149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39" table:style-name="ce31">
            <text:p><text:s/>39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120" table:style-name="ce31">
            <text:p><text:s/>120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35" table:style-name="ce33">
            <text:p><text:s/>35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3年12月16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2:54Z</dc:date>
    <meta:print-date>2024-02-19T07:54:25Z</meta:print-date>
  </office:meta>
</office:document-meta>
</file>