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2年 8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940" table:style-name="ce29">
            <text:p><text:s/>940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574" table:style-name="ce30">
            <text:p><text:s/>5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42" table:style-name="ce31">
            <text:p><text:s/>42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55" table:style-name="ce31">
            <text:p><text:s/>155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24" table:style-name="ce31">
            <text:p><text:s/>124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290" table:style-name="ce31">
            <text:p><text:s/>290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49" table:style-name="ce32">
            <text:p><text:s/>2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123" table:style-name="ce31">
            <text:p><text:s/>123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6" table:style-name="ce31">
            <text:p><text:s/>36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10" table:style-name="ce31">
            <text:p><text:s/>110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58" table:style-name="ce33">
            <text:p><text:s/>58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2年9月14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49:36Z</dc:date>
    <meta:print-date>2023-06-14T01:50:46Z</meta:print-date>
  </office:meta>
</office:document-meta>
</file>