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12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855" table:style-name="ce29">
            <text:p><text:s/>855<text:s/></text:p>
          </table:table-cell>
          <table:table-cell office:value-type="float" office:value="363" table:style-name="ce30">
            <text:p><text:s/>363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36" table:style-name="ce31">
            <text:p><text:s/>3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36" table:style-name="ce31">
            <text:p><text:s/>136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11" table:style-name="ce31">
            <text:p><text:s/>111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226" table:style-name="ce31">
            <text:p><text:s/>22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85" table:style-name="ce32">
            <text:p><text:s/>1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143" table:style-name="ce31">
            <text:p><text:s/>143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40" table:style-name="ce31">
            <text:p><text:s/>4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14" table:style-name="ce31">
            <text:p><text:s/>11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49" table:style-name="ce33">
            <text:p><text:s/>49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4年1月13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54:42Z</dc:date>
    <meta:print-date>2025-01-13T02:14:00Z</meta:print-date>
  </office:meta>
</office:document-meta>
</file>