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2年 4 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746" table:style-name="ce29">
            <text:p><text:s/>746<text:s/></text:p>
          </table:table-cell>
          <table:table-cell office:value-type="float" office:value="329" table:style-name="ce30">
            <text:p><text:s/>329<text:s/>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38" table:style-name="ce31">
            <text:p><text:s/>38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15" table:style-name="ce31">
            <text:p><text:s/>115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103" table:style-name="ce31">
            <text:p><text:s/>103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196" table:style-name="ce31">
            <text:p><text:s/>196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157" table:style-name="ce32">
            <text:p><text:s/>1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91" table:style-name="ce31">
            <text:p><text:s/>91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2" table:style-name="ce31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34" table:style-name="ce31">
            <text:p><text:s/>34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134" table:style-name="ce31">
            <text:p><text:s/>134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33" table:style-name="ce33">
            <text:p><text:s/>3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2年5月17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5-19T05:41:15Z</dc:date>
    <meta:print-date>2023-01-14T02:01:18Z</meta:print-date>
  </office:meta>
</office:document-meta>
</file>