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3年 8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820" table:style-name="ce29">
            <text:p><text:s/>820<text:s/></text:p>
          </table:table-cell>
          <table:table-cell office:value-type="float" office:value="347" table:style-name="ce30">
            <text:p><text:s/>347<text:s/>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29" table:style-name="ce31">
            <text:p><text:s/>29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42" table:style-name="ce31">
            <text:p><text:s/>142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07" table:style-name="ce31">
            <text:p><text:s/>107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217" table:style-name="ce31">
            <text:p><text:s/>217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79" table:style-name="ce32">
            <text:p><text:s/>1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97" table:style-name="ce31">
            <text:p><text:s/>97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34" table:style-name="ce31">
            <text:p><text:s/>3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136" table:style-name="ce31">
            <text:p><text:s/>136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56" table:style-name="ce33">
            <text:p><text:s/>56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3年9月18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22:28Z</dc:date>
    <meta:print-date>2024-02-19T07:54:25Z</meta:print-date>
  </office:meta>
</office:document-meta>
</file>