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6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647" table:style-name="ce29">
            <text:p><text:s/>647<text:s/>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23" table:style-name="ce31">
            <text:p><text:s/>23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14" table:style-name="ce31">
            <text:p><text:s/>114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94" table:style-name="ce31">
            <text:p><text:s/>9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67" table:style-name="ce31">
            <text:p><text:s/>16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95" table:style-name="ce31">
            <text:p><text:s/>95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2" table:style-name="ce31">
            <text:p><text:s/>32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93" table:style-name="ce31">
            <text:p><text:s/>93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28" table:style-name="ce33">
            <text:p><text:s/>2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7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13:14Z</dc:date>
    <meta:print-date>2024-02-19T07:54:25Z</meta:print-date>
  </office:meta>
</office:document-meta>
</file>