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2年 11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772" table:style-name="ce29">
            <text:p><text:s/>772<text:s/></text:p>
          </table:table-cell>
          <table:table-cell office:value-type="float" office:value="323" table:style-name="ce30">
            <text:p><text:s/>323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38" table:style-name="ce31">
            <text:p><text:s/>38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134" table:style-name="ce31">
            <text:p><text:s/>134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115" table:style-name="ce31">
            <text:p><text:s/>115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212" table:style-name="ce31">
            <text:p><text:s/>21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80" table:style-name="ce32">
            <text:p><text:s/>1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89" table:style-name="ce31">
            <text:p><text:s/>89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36" table:style-name="ce31">
            <text:p><text:s/>36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108" table:style-name="ce31">
            <text:p><text:s/>108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37" table:style-name="ce33">
            <text:p><text:s/>37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2年12月13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2-20T02:11:58Z</dc:date>
    <meta:print-date>2023-06-14T01:50:46Z</meta:print-date>
  </office:meta>
</office:document-meta>
</file>