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2年 6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624" table:style-name="ce29">
            <text:p><text:s/>624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381" table:style-name="ce30">
            <text:p><text:s/>3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35" table:style-name="ce31">
            <text:p><text:s/>3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96" table:style-name="ce31">
            <text:p><text:s/>96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106" table:style-name="ce31">
            <text:p><text:s/>106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159" table:style-name="ce31">
            <text:p><text:s/>159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31" table:style-name="ce32">
            <text:p><text:s/>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71" table:style-name="ce31">
            <text:p><text:s/>7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5" table:style-name="ce31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35" table:style-name="ce31">
            <text:p><text:s/>35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92" table:style-name="ce31">
            <text:p><text:s/>92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25" table:style-name="ce33">
            <text:p><text:s/>25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2年7月18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7-20T07:08:50Z</dc:date>
    <meta:print-date>2023-06-14T01:50:46Z</meta:print-date>
  </office:meta>
</office:document-meta>
</file>