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3年 4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844" table:style-name="ce29">
            <text:p><text:s/>844<text:s/></text:p>
          </table:table-cell>
          <table:table-cell office:value-type="float" office:value="372" table:style-name="ce30">
            <text:p><text:s/>372<text:s/></text:p>
          </table:table-cell>
          <table:table-cell office:value-type="float" office:value="472" table:style-name="ce30">
            <text:p><text:s/>4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42" table:style-name="ce31">
            <text:p><text:s/>42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134" table:style-name="ce31">
            <text:p><text:s/>134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113" table:style-name="ce31">
            <text:p><text:s/>113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212" table:style-name="ce31">
            <text:p><text:s/>212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71" table:style-name="ce32">
            <text:p><text:s/>1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135" table:style-name="ce31">
            <text:p><text:s/>135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97" table:style-name="ce32">
            <text:p><text:s/>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59" table:style-name="ce31">
            <text:p><text:s/>59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108" table:style-name="ce31">
            <text:p><text:s/>108<text:s/></text:p>
          </table:table-cell>
          <table:table-cell office:value-type="float" office:value="60" table:style-name="ce32">
            <text:p><text:s/>60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38" table:style-name="ce33">
            <text:p><text:s/>38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3年5月17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5-23T01:14:50Z</dc:date>
    <meta:print-date>2024-02-19T07:54:25Z</meta:print-date>
  </office:meta>
</office:document-meta>
</file>