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2年 9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754" table:style-name="ce29">
            <text:p><text:s/>754<text:s/></text:p>
          </table:table-cell>
          <table:table-cell office:value-type="float" office:value="327" table:style-name="ce30">
            <text:p><text:s/>327<text:s/></text:p>
          </table:table-cell>
          <table:table-cell office:value-type="float" office:value="427" table:style-name="ce30">
            <text:p><text:s/>4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138" table:style-name="ce30">
            <text:p><text:s/>138<text:s/></text:p>
          </table:table-cell>
          <table:table-cell office:value-type="float" office:value="74" table:style-name="ce30">
            <text:p><text:s/>74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33" table:style-name="ce31">
            <text:p><text:s/>3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33" table:style-name="ce31">
            <text:p><text:s/>133<text:s/></text:p>
          </table:table-cell>
          <table:table-cell office:value-type="float" office:value="62" table:style-name="ce32">
            <text:p><text:s/>62<text:s/></text:p>
          </table:table-cell>
          <table:table-cell office:value-type="float" office:value="71" table:style-name="ce32">
            <text:p><text:s/>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20" table:style-name="ce31">
            <text:p><text:s/>120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203" table:style-name="ce31">
            <text:p><text:s/>203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60" table:style-name="ce32">
            <text:p><text:s/>1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97" table:style-name="ce31">
            <text:p><text:s/>9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36" table:style-name="ce31">
            <text:p><text:s/>36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97" table:style-name="ce31">
            <text:p><text:s/>97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35" table:style-name="ce33">
            <text:p><text:s/>35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2年10月18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0-24T01:49:08Z</dc:date>
    <meta:print-date>2023-06-14T01:50:46Z</meta:print-date>
  </office:meta>
</office:document-meta>
</file>