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<text:s/>1 <text:s/>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70" table:style-name="ce29">
            <text:p><text:s/>770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45" table:style-name="ce31">
            <text:p><text:s/>4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42" table:style-name="ce31">
            <text:p><text:s/>142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08" table:style-name="ce31">
            <text:p><text:s/>108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193" table:style-name="ce31">
            <text:p><text:s/>193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80" table:style-name="ce31">
            <text:p><text:s/>8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25" table:style-name="ce31">
            <text:p><text:s/>2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29" table:style-name="ce31">
            <text:p><text:s/>129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44" table:style-name="ce33">
            <text:p><text:s/>4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2月16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求才服務組依據所屬前鎮站、楠梓站、三民站及成功站4個就業服務站暨受委辦勞動部勞動力發展署所屬岡山、鳳山就業服務站，實際辦理之就業保險失業給付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4:32Z</dc:date>
    <meta:print-date>2023-01-14T02:01:18Z</meta:print-date>
  </office:meta>
</office:document-meta>
</file>