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<text:s/>2 <text:s/>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620" table:style-name="ce29">
            <text:p><text:s/>620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360" table:style-name="ce30">
            <text:p><text:s/>3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44" table:style-name="ce31">
            <text:p><text:s/>44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95" table:style-name="ce31">
            <text:p><text:s/>9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79" table:style-name="ce31">
            <text:p><text:s/>79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49" table:style-name="ce31">
            <text:p><text:s/>149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92" table:style-name="ce31">
            <text:p><text:s/>92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34" table:style-name="ce31">
            <text:p><text:s/>3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85" table:style-name="ce31">
            <text:p><text:s/>8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42" table:style-name="ce33">
            <text:p><text:s/>4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2年3月16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求才服務組依據所屬前鎮站、楠梓站、三民站及成功站4個就業服務站暨受委辦勞動部勞動力發展署所屬岡山、鳳山就業服務站，實際辦理之就業保險失業給付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4:00:29Z</dc:date>
    <meta:print-date>2023-01-14T02:01:18Z</meta:print-date>
  </office:meta>
</office:document-meta>
</file>