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3年 1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922" table:style-name="ce29">
            <text:p><text:s/>922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485" table:style-name="ce30">
            <text:p><text:s/>4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53" table:style-name="ce31">
            <text:p><text:s/>53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43" table:style-name="ce31">
            <text:p><text:s/>143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49" table:style-name="ce31">
            <text:p><text:s/>149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73" table:style-name="ce31">
            <text:p><text:s/>273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11" table:style-name="ce31">
            <text:p><text:s/>111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44" table:style-name="ce31">
            <text:p><text:s/>44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98" table:style-name="ce31">
            <text:p><text:s/>98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47" table:style-name="ce33">
            <text:p><text:s/>47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3年2月19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10:26Z</dc:date>
    <meta:print-date>2024-02-19T07:54:25Z</meta:print-date>
  </office:meta>
</office:document-meta>
</file>