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3年 10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765" table:style-name="ce29">
            <text:p><text:s/>765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434" table:style-name="ce30">
            <text:p><text:s/>4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33" table:style-name="ce31">
            <text:p><text:s/>3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32" table:style-name="ce31">
            <text:p><text:s/>13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92" table:style-name="ce31">
            <text:p><text:s/>9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195" table:style-name="ce31">
            <text:p><text:s/>195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105" table:style-name="ce31">
            <text:p><text:s/>105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44" table:style-name="ce31">
            <text:p><text:s/>4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129" table:style-name="ce31">
            <text:p><text:s/>129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31" table:style-name="ce33">
            <text:p><text:s/>3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3年11月15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1-22T02:54:44Z</dc:date>
    <meta:print-date>2024-02-19T07:54:25Z</meta:print-date>
  </office:meta>
</office:document-meta>
</file>