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3 年8 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820" table:style-name="ce20">
            <text:p><text:s/>820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29" table:style-name="ce16">
            <text:p><text:s/>2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42" table:style-name="ce16">
            <text:p><text:s/>142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07" table:style-name="ce16">
            <text:p><text:s/>107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217" table:style-name="ce16">
            <text:p><text:s/>21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97" table:style-name="ce16">
            <text:p><text:s/>9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34" table:style-name="ce16">
            <text:p><text:s/>3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136" table:style-name="ce16">
            <text:p><text:s/>13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56" table:style-name="ce18">
            <text:p><text:s/>5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3年9月18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9-24T01:18:47Z</dc:date>
    <meta:print-date>2021-05-24T06:11:37Z</meta:print-date>
  </office:meta>
</office:document-meta>
</file>