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4" table:number-rows-spanned="1" table:style-name="ce36">
            <text:p>每月終了25日內編製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62">
            <text:p>表號</text:p>
          </table:table-cell>
          <table:covered-table-cell/>
          <table:table-cell office:value-type="string" table:number-columns-spanned="2" table:number-rows-spanned="1" table:style-name="ce62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39">
            <text:p>中華民國 114 年1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9">
            <text:p>職 <text:s/>業　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9" table:number-rows-spanned="1" table:style-name="ce54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747" table:style-name="ce18">
            <text:p><text:s/>747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37" table:style-name="ce14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32" table:style-name="ce14">
            <text:p><text:s/>13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27" table:style-name="ce14">
            <text:p><text:s/>12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79" table:style-name="ce14">
            <text:p><text:s/>17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86" table:style-name="ce14">
            <text:p><text:s/>8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14" table:style-name="ce14">
            <text:p><text:s/>1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28" table:style-name="ce16">
            <text:p><text:s/>2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33">
            <text:p>中華民國114年2月20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1:01:29Z</dc:date>
    <meta:print-date>2024-12-16T03:49:54Z</meta:print-date>
  </office:meta>
</office:document-meta>
</file>