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3 年3 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951" table:style-name="ce20">
            <text:p><text:s/>95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63" table:style-name="ce16">
            <text:p><text:s/>163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45" table:style-name="ce16">
            <text:p><text:s/>14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48" table:style-name="ce16">
            <text:p><text:s/>24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50" table:style-name="ce16">
            <text:p><text:s/>15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45" table:style-name="ce16">
            <text:p><text:s/>4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03" table:style-name="ce16">
            <text:p><text:s/>10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43" table:style-name="ce18">
            <text:p><text:s/>4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3年4月15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31:19Z</dc:date>
    <meta:print-date>2021-05-24T06:11:37Z</meta:print-date>
  </office:meta>
</office:document-meta>
</file>