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3 年 2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584" table:style-name="ce20">
            <text:p><text:s/>584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27" table:style-name="ce16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05" table:style-name="ce16">
            <text:p><text:s/>10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94" table:style-name="ce16">
            <text:p><text:s/>9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80" table:style-name="ce16">
            <text:p><text:s/>18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75" table:style-name="ce16">
            <text:p><text:s/>7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21" table:style-name="ce16">
            <text:p><text:s/>2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49" table:style-name="ce16">
            <text:p><text:s/>4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0" table:style-name="ce18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3年3月15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5:04Z</dc:date>
    <meta:print-date>2021-05-24T06:11:37Z</meta:print-date>
  </office:meta>
</office:document-meta>
</file>