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number-columns-spanned="4" table:number-rows-spanned="1" table:style-name="ce38">
            <text:p>每月終了25日內編製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64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3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1">
            <text:p>中華民國 112 年 9 <text:s/>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1">
            <text:p>職 <text:s/>業　別</text:p>
          </table:table-cell>
          <table:covered-table-cell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2" table:number-rows-spanned="1" table:style-name="ce62">
            <text:p>性別</text:p>
          </table:table-cell>
          <table:covered-table-cell/>
          <table:table-cell office:value-type="string" table:number-columns-spanned="9" table:number-rows-spanned="1" table:style-name="ce56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754" table:style-name="ce20">
            <text:p><text:s/>754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427" table:style-name="ce21">
            <text:p><text:s/>42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33" table:style-name="ce16">
            <text:p><text:s/>3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33" table:style-name="ce16">
            <text:p><text:s/>133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120" table:style-name="ce16">
            <text:p><text:s/>120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203" table:style-name="ce16">
            <text:p><text:s/>20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97" table:style-name="ce16">
            <text:p><text:s/>9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36" table:style-name="ce16">
            <text:p><text:s/>3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97" table:style-name="ce16">
            <text:p><text:s/>97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35" table:style-name="ce18">
            <text:p><text:s/>3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34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33">
            <text:p>中華民國112年10月18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35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0-24T01:49:07Z</dc:date>
    <meta:print-date>2021-05-24T06:11:37Z</meta:print-date>
  </office:meta>
</office:document-meta>
</file>