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3 年9 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882" table:style-name="ce20">
            <text:p><text:s/>882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41" table:style-name="ce16">
            <text:p><text:s/>4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47" table:style-name="ce16">
            <text:p><text:s/>14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20" table:style-name="ce16">
            <text:p><text:s/>12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28" table:style-name="ce16">
            <text:p><text:s/>22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24" table:style-name="ce16">
            <text:p><text:s/>1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135" table:style-name="ce16">
            <text:p><text:s/>135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35" table:style-name="ce18">
            <text:p><text:s/>3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3年10月15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7:00:38Z</dc:date>
    <meta:print-date>2021-05-24T06:11:37Z</meta:print-date>
  </office:meta>
</office:document-meta>
</file>