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 8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940" table:style-name="ce20">
            <text:p><text:s/>940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55" table:style-name="ce16">
            <text:p><text:s/>15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24" table:style-name="ce16">
            <text:p><text:s/>1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90" table:style-name="ce16">
            <text:p><text:s/>29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23" table:style-name="ce16">
            <text:p><text:s/>1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10" table:style-name="ce16">
            <text:p><text:s/>11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58" table:style-name="ce18">
            <text:p><text:s/>5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2年9月14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50:47Z</dc:date>
    <meta:print-date>2021-05-24T06:11:37Z</meta:print-date>
  </office:meta>
</office:document-meta>
</file>