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2 年12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89" table:style-name="ce20">
            <text:p><text:s/>689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34" table:style-name="ce16">
            <text:p><text:s/>3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25" table:style-name="ce16">
            <text:p><text:s/>125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07" table:style-name="ce16">
            <text:p><text:s/>107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196" table:style-name="ce16">
            <text:p><text:s/>196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88" table:style-name="ce16">
            <text:p><text:s/>8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27" table:style-name="ce16">
            <text:p><text:s/>2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83" table:style-name="ce16">
            <text:p><text:s/>83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29" table:style-name="ce18">
            <text:p><text:s/>2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3年1月15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SYSTEM</dc:creator>
    <meta:creation-date>2002-10-21T06:22:23Z</meta:creation-date>
    <dc:date>2024-01-22T01:25:39Z</dc:date>
    <meta:print-date>2021-05-24T06:11:37Z</meta:print-date>
  </office:meta>
</office:document-meta>
</file>