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2 年 7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557" table:style-name="ce20">
            <text:p><text:s/>557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91" table:style-name="ce16">
            <text:p><text:s/>91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80" table:style-name="ce16">
            <text:p><text:s/>8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53" table:style-name="ce16">
            <text:p><text:s/>15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70" table:style-name="ce16">
            <text:p><text:s/>7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1" table:style-name="ce16">
            <text:p><text:s/>3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84" table:style-name="ce16">
            <text:p><text:s/>8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26" table:style-name="ce18">
            <text:p><text:s/>2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2年8月14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2:34Z</dc:date>
    <meta:print-date>2021-05-24T06:11:37Z</meta:print-date>
  </office:meta>
</office:document-meta>
</file>