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2 年 <text:s/>2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20" table:style-name="ce20">
            <text:p><text:s/>620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44" table:style-name="ce16">
            <text:p><text:s/>4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95" table:style-name="ce16">
            <text:p><text:s/>9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79" table:style-name="ce16">
            <text:p><text:s/>7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49" table:style-name="ce16">
            <text:p><text:s/>14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92" table:style-name="ce16">
            <text:p><text:s/>9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34" table:style-name="ce16">
            <text:p><text:s/>3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85" table:style-name="ce16">
            <text:p><text:s/>8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42" table:style-name="ce18">
            <text:p><text:s/>4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2年3月16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求才服務組依據所屬前鎮站、楠梓站、三民站及成功站4個就業服務站暨受委辦勞動部勞動力發展署所屬岡山、鳳山就業服務站，實際辦理之就業保險失業給付初次認定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4:00:31Z</dc:date>
    <meta:print-date>2021-05-24T06:11:37Z</meta:print-date>
  </office:meta>
</office:document-meta>
</file>