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2 年 <text:s/>4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746" table:style-name="ce20">
            <text:p><text:s/>746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38" table:style-name="ce16">
            <text:p><text:s/>3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15" table:style-name="ce16">
            <text:p><text:s/>115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03" table:style-name="ce16">
            <text:p><text:s/>10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196" table:style-name="ce16">
            <text:p><text:s/>19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91" table:style-name="ce16">
            <text:p><text:s/>9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34" table:style-name="ce16">
            <text:p><text:s/>3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134" table:style-name="ce16">
            <text:p><text:s/>13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33" table:style-name="ce18">
            <text:p><text:s/>3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2年5月17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5-19T05:41:50Z</dc:date>
    <meta:print-date>2021-05-24T06:11:37Z</meta:print-date>
  </office:meta>
</office:document-meta>
</file>