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number-columns-spanned="4" table:number-rows-spanned="1" table:style-name="ce38">
            <text:p>每月終了25日內編製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64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3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1">
            <text:p>中華民國 113 年 1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1">
            <text:p>職 <text:s/>業　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9" table:number-rows-spanned="1" table:style-name="ce56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922" table:style-name="ce20">
            <text:p><text:s/>922<text:s/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414" table:style-name="ce21">
            <text:p><text:s/>414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53" table:style-name="ce16">
            <text:p><text:s/>5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43" table:style-name="ce16">
            <text:p><text:s/>143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49" table:style-name="ce16">
            <text:p><text:s/>149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273" table:style-name="ce16">
            <text:p><text:s/>273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111" table:style-name="ce16">
            <text:p><text:s/>111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44" table:style-name="ce16">
            <text:p><text:s/>4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98" table:style-name="ce16">
            <text:p><text:s/>9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47" table:style-name="ce18">
            <text:p><text:s/>4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34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33">
            <text:p>中華民國113年2月19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35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2-22T02:09:51Z</dc:date>
    <meta:print-date>2021-05-24T06:11:37Z</meta:print-date>
  </office:meta>
</office:document-meta>
</file>