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3 年10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765" table:style-name="ce20">
            <text:p><text:s/>765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33" table:style-name="ce16">
            <text:p><text:s/>3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32" table:style-name="ce16">
            <text:p><text:s/>132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92" table:style-name="ce16">
            <text:p><text:s/>92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195" table:style-name="ce16">
            <text:p><text:s/>19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05" table:style-name="ce16">
            <text:p><text:s/>10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44" table:style-name="ce16">
            <text:p><text:s/>4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29" table:style-name="ce16">
            <text:p><text:s/>129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31" table:style-name="ce18">
            <text:p><text:s/>3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3年11月15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1-22T02:53:24Z</dc:date>
    <meta:print-date>2021-05-24T06:11:37Z</meta:print-date>
  </office:meta>
</office:document-meta>
</file>