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table-cell office:value-type="string" table:number-columns-spanned="4" table:number-rows-spanned="1" table:style-name="ce36">
            <text:p>每月終了25日內編製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62">
            <text:p>表號</text:p>
          </table:table-cell>
          <table:covered-table-cell/>
          <table:table-cell office:value-type="string" table:number-columns-spanned="2" table:number-rows-spanned="1" table:style-name="ce62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39">
            <text:p>中華民國 114 年2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59">
            <text:p>職 <text:s/>業　別</text:p>
          </table:table-cell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2" table:number-rows-spanned="1" table:style-name="ce60">
            <text:p>性別</text:p>
          </table:table-cell>
          <table:covered-table-cell/>
          <table:table-cell office:value-type="string" table:number-columns-spanned="9" table:number-rows-spanned="1" table:style-name="ce54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869" table:style-name="ce18">
            <text:p><text:s/>869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452" table:style-name="ce19">
            <text:p><text:s/>45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82" table:style-name="ce14">
            <text:p><text:s/>18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52" table:style-name="ce14">
            <text:p><text:s/>15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24" table:style-name="ce14">
            <text:p><text:s/>22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99" table:style-name="ce14">
            <text:p><text:s/>9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6" table:style-name="ce14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90" table:style-name="ce14">
            <text:p><text:s/>9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27" table:style-name="ce16">
            <text:p><text:s/>2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33">
            <text:p>中華民國114年3月17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20T03:58:52Z</dc:date>
    <meta:print-date>2025-03-17T07:56:39Z</meta:print-date>
  </office:meta>
</office:document-meta>
</file>