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2 年12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43" table:style-name="ce23">
            <text:p><text:s/>1,143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47" table:style-name="ce15">
            <text:p><text:s/>24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percentage" office:value="2.6246719160104987E-3" table:style-name="ce16">
            <text:p>0.2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49" table:style-name="ce22">
            <text:p><text:s/>249<text:s/></text:p>
          </table:table-cell>
          <table:table-cell office:value-type="percentage" office:value="0.2178477690288714" table:style-name="ce16">
            <text:p>21.7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14" table:style-name="ce22">
            <text:p><text:s/>14<text:s/></text:p>
          </table:table-cell>
          <table:table-cell office:value-type="percentage" office:value="1.2248468941382326E-2" table:style-name="ce16">
            <text:p>1.2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4" table:style-name="ce22">
            <text:p><text:s/>14<text:s/></text:p>
          </table:table-cell>
          <table:table-cell office:value-type="percentage" office:value="1.2248468941382326E-2" table:style-name="ce16">
            <text:p>1.2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25" table:style-name="ce22">
            <text:p><text:s/>125<text:s/></text:p>
          </table:table-cell>
          <table:table-cell office:value-type="percentage" office:value="0.10936132983377078" table:style-name="ce16">
            <text:p>10.9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96" table:style-name="ce22">
            <text:p><text:s/>96<text:s/></text:p>
          </table:table-cell>
          <table:table-cell office:value-type="percentage" office:value="8.3989501312335957E-2" table:style-name="ce16">
            <text:p>8.4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754" table:style-name="ce22">
            <text:p><text:s/>754<text:s/></text:p>
          </table:table-cell>
          <table:table-cell office:value-type="percentage" office:value="0.65966754155730534" table:style-name="ce16">
            <text:p>65.9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162" table:style-name="ce17">
            <text:p><text:s/>16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340" table:style-name="ce22">
            <text:p><text:s/>340<text:s/></text:p>
          </table:table-cell>
          <table:table-cell office:value-type="percentage" office:value="0.2974628171478565" table:style-name="ce16">
            <text:p>29.7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6" table:style-name="ce22">
            <text:p><text:s/>6<text:s/></text:p>
          </table:table-cell>
          <table:table-cell office:value-type="percentage" office:value="5.2493438320209973E-3" table:style-name="ce16">
            <text:p>0.5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08" table:style-name="ce22">
            <text:p><text:s/>308<text:s/></text:p>
          </table:table-cell>
          <table:table-cell office:value-type="percentage" office:value="0.26946631671041121" table:style-name="ce16">
            <text:p>26.9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05" table:style-name="ce17">
            <text:p><text:s/>105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00" table:style-name="ce22">
            <text:p><text:s/>100<text:s/></text:p>
          </table:table-cell>
          <table:table-cell office:value-type="percentage" office:value="8.7489063867016617E-2" table:style-name="ce16">
            <text:p>8.7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08" table:style-name="ce22">
            <text:p><text:s/>108<text:s/></text:p>
          </table:table-cell>
          <table:table-cell office:value-type="percentage" office:value="9.4488188976377951E-2" table:style-name="ce16">
            <text:p>9.4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29" table:style-name="ce24">
            <text:p><text:s/>29<text:s/></text:p>
          </table:table-cell>
          <table:table-cell office:value-type="percentage" office:value="2.5371828521434821E-2" table:style-name="ce18">
            <text:p>2.54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1月15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SYSTEM</dc:creator>
    <meta:creation-date>2002-10-21T06:22:23Z</meta:creation-date>
    <dc:date>2024-01-22T01:27:38Z</dc:date>
    <meta:print-date>2023-09-15T02:32:19Z</meta:print-date>
  </office:meta>
</office:document-meta>
</file>