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0">
            <text:p>中華民國 112 年 1 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832" table:style-name="ce24">
            <text:p><text:s/>832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29" table:style-name="ce15">
            <text:p><text:s/>12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1" table:style-name="ce23">
            <text:p><text:s/>1<text:s/></text:p>
          </table:table-cell>
          <table:table-cell office:value-type="percentage" office:value="1.201923076923077E-3" table:style-name="ce16">
            <text:p>0.1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183" table:style-name="ce23">
            <text:p><text:s/>183<text:s/></text:p>
          </table:table-cell>
          <table:table-cell office:value-type="percentage" office:value="0.21995192307692307" table:style-name="ce16">
            <text:p>22.0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23" table:style-name="ce23">
            <text:p><text:s/>23<text:s/></text:p>
          </table:table-cell>
          <table:table-cell office:value-type="percentage" office:value="2.7699999999999999E-2" table:style-name="ce16">
            <text:p>2.7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3" table:style-name="ce23">
            <text:p><text:s/>13<text:s/></text:p>
          </table:table-cell>
          <table:table-cell office:value-type="percentage" office:value="1.5625E-2" table:style-name="ce16">
            <text:p>1.5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97" table:style-name="ce23">
            <text:p><text:s/>97<text:s/></text:p>
          </table:table-cell>
          <table:table-cell office:value-type="percentage" office:value="0.11658653846153846" table:style-name="ce16">
            <text:p>11.6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50" table:style-name="ce23">
            <text:p><text:s/>50<text:s/></text:p>
          </table:table-cell>
          <table:table-cell office:value-type="percentage" office:value="6.0096153846153848E-2" table:style-name="ce16">
            <text:p>6.0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540" table:style-name="ce23">
            <text:p><text:s/>540<text:s/></text:p>
          </table:table-cell>
          <table:table-cell office:value-type="percentage" office:value="0.64903846153846156" table:style-name="ce16">
            <text:p>64.9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73" table:style-name="ce17">
            <text:p><text:s/>7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284" table:style-name="ce23">
            <text:p><text:s/>284<text:s/></text:p>
          </table:table-cell>
          <table:table-cell office:value-type="percentage" office:value="0.34134615384615385" table:style-name="ce16">
            <text:p>34.1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7" table:style-name="ce23">
            <text:p><text:s/>7<text:s/></text:p>
          </table:table-cell>
          <table:table-cell office:value-type="percentage" office:value="8.4134615384615381E-3" table:style-name="ce16">
            <text:p>0.8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186" table:style-name="ce23">
            <text:p><text:s/>186<text:s/></text:p>
          </table:table-cell>
          <table:table-cell office:value-type="percentage" office:value="0.22355769230769232" table:style-name="ce16">
            <text:p>22.3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63" table:style-name="ce23">
            <text:p><text:s/>63<text:s/></text:p>
          </table:table-cell>
          <table:table-cell office:value-type="percentage" office:value="7.5721153846153841E-2" table:style-name="ce16">
            <text:p>7.5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92" table:style-name="ce23">
            <text:p><text:s/>92<text:s/></text:p>
          </table:table-cell>
          <table:table-cell office:value-type="percentage" office:value="0.11057692307692307" table:style-name="ce16">
            <text:p>11.0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16" table:style-name="ce25">
            <text:p><text:s/>16<text:s/></text:p>
          </table:table-cell>
          <table:table-cell office:value-type="percentage" office:value="1.9230769230769232E-2" table:style-name="ce18">
            <text:p>1.92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0" table:style-name="ce6"/>
        </table:table-row>
        <table:table-row table:style-name="ro12">
          <table:table-cell table:style-name="ce21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3" table:style-name="ce6"/>
          <table:table-cell office:value-type="string" table:style-name="ce5">
            <text:p>中華民國 112年 2月 16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2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求才服務組依據所屬前鎮站、楠梓站、三民站、成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2-20T07:42:16Z</dc:date>
    <meta:print-date>2019-10-09T06:05:57Z</meta:print-date>
  </office:meta>
</office:document-meta>
</file>