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3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40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4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 114 年9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1">
            <text:p>原　因　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1" table:number-rows-spanned="2" table:style-name="ce33">
            <text:p>民意代表、主管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牧業生產人員</text:p>
          </table:table-cell>
          <table:table-cell office:value-type="string" table:number-columns-spanned="1" table:number-rows-spanned="2" table:style-name="ce33">
            <text:p>技藝有關工作人員</text:p>
          </table:table-cell>
          <table:table-cell office:value-type="string" table:number-columns-spanned="1" table:number-rows-spanned="2" table:style-name="ce33">
            <text:p>機械設備操作及組裝人員</text:p>
          </table:table-cell>
          <table:table-cell office:value-type="string" table:number-columns-spanned="1" table:number-rows-spanned="2" table:style-name="ce37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734" table:style-name="ce19">
            <text:p><text:s/>734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8" table:style-name="ce13">
            <text:p><text:s/>148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5.4495912806539508E-3" table:style-name="ce14">
            <text:p>0.5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118" table:style-name="ce18">
            <text:p><text:s/>118<text:s/></text:p>
          </table:table-cell>
          <table:table-cell office:value-type="percentage" office:value="0.16076294277929154" table:style-name="ce14">
            <text:p>16.0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percentage" office:value="8.1743869209809257E-3" table:style-name="ce14">
            <text:p>0.8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7" table:style-name="ce18">
            <text:p><text:s/>17<text:s/></text:p>
          </table:table-cell>
          <table:table-cell office:value-type="percentage" office:value="2.316076294277929E-2" table:style-name="ce14">
            <text:p>2.3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56" table:style-name="ce18">
            <text:p><text:s/>56<text:s/></text:p>
          </table:table-cell>
          <table:table-cell office:value-type="percentage" office:value="7.6294277929155316E-2" table:style-name="ce14">
            <text:p>7.6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39" table:style-name="ce18">
            <text:p><text:s/>39<text:s/></text:p>
          </table:table-cell>
          <table:table-cell office:value-type="percentage" office:value="5.3133514986376022E-2" table:style-name="ce14">
            <text:p>5.3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501" table:style-name="ce18">
            <text:p><text:s/>501<text:s/></text:p>
          </table:table-cell>
          <table:table-cell office:value-type="percentage" office:value="0.68256130790190739" table:style-name="ce14">
            <text:p>68.26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0" table:style-name="ce15">
            <text:p><text:s/>100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296" table:style-name="ce18">
            <text:p><text:s/>296<text:s/></text:p>
          </table:table-cell>
          <table:table-cell office:value-type="percentage" office:value="0.40326975476839239" table:style-name="ce14">
            <text:p>40.33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" table:style-name="ce15">
            <text:p><text:s/>5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percentage" office:value="4.0871934604904629E-3" table:style-name="ce14">
            <text:p>0.41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150" table:style-name="ce18">
            <text:p><text:s/>150<text:s/></text:p>
          </table:table-cell>
          <table:table-cell office:value-type="percentage" office:value="0.20435967302452315" table:style-name="ce14">
            <text:p>20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52" table:style-name="ce18">
            <text:p><text:s/>52<text:s/></text:p>
          </table:table-cell>
          <table:table-cell office:value-type="percentage" office:value="7.0844686648501368E-2" table:style-name="ce14">
            <text:p>7.0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42" table:style-name="ce18">
            <text:p><text:s/>42<text:s/></text:p>
          </table:table-cell>
          <table:table-cell office:value-type="percentage" office:value="5.7220708446866483E-2" table:style-name="ce14">
            <text:p>5.7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69" table:style-name="ce20">
            <text:p><text:s/>69<text:s/></text:p>
          </table:table-cell>
          <table:table-cell office:value-type="percentage" office:value="9.4005449591280654E-2" table:style-name="ce16">
            <text:p>9.40%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32">
            <text:p>中華民國114年10月17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1-06T05:58:52Z</dc:date>
    <meta:print-date>2025-02-20T02:54:34Z</meta:print-date>
  </office:meta>
</office:document-meta>
</file>