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0">
            <text:p>中華民國 112 年 2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08" table:style-name="ce24">
            <text:p><text:s/>1,108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59" table:style-name="ce15">
            <text:p><text:s/>25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percentage" office:value="3.6101083032490976E-3" table:style-name="ce16">
            <text:p>0.3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207" table:style-name="ce23">
            <text:p><text:s/>207<text:s/></text:p>
          </table:table-cell>
          <table:table-cell office:value-type="percentage" office:value="0.1867" table:style-name="ce16">
            <text:p>18.6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9" table:style-name="ce17">
            <text:p><text:s/>3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18" table:style-name="ce23">
            <text:p><text:s/>18<text:s/></text:p>
          </table:table-cell>
          <table:table-cell office:value-type="percentage" office:value="1.6245487364620937E-2" table:style-name="ce16">
            <text:p>1.6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0" table:style-name="ce23">
            <text:p><text:s/>10<text:s/></text:p>
          </table:table-cell>
          <table:table-cell office:value-type="percentage" office:value="9.0252707581227436E-3" table:style-name="ce16">
            <text:p>0.9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20" table:style-name="ce23">
            <text:p><text:s/>120<text:s/></text:p>
          </table:table-cell>
          <table:table-cell office:value-type="percentage" office:value="0.10830324909747292" table:style-name="ce16">
            <text:p>10.8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59" table:style-name="ce23">
            <text:p><text:s/>59<text:s/></text:p>
          </table:table-cell>
          <table:table-cell office:value-type="percentage" office:value="5.3249097472924188E-2" table:style-name="ce16">
            <text:p>5.3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726" table:style-name="ce23">
            <text:p><text:s/>726<text:s/></text:p>
          </table:table-cell>
          <table:table-cell office:value-type="percentage" office:value="0.65529999999999999" table:style-name="ce16">
            <text:p>65.5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74" table:style-name="ce17">
            <text:p><text:s/>17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39" table:style-name="ce23">
            <text:p><text:s/>339<text:s/></text:p>
          </table:table-cell>
          <table:table-cell office:value-type="percentage" office:value="0.30595667870036103" table:style-name="ce16">
            <text:p>30.6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6" table:style-name="ce23">
            <text:p><text:s/>6<text:s/></text:p>
          </table:table-cell>
          <table:table-cell office:value-type="percentage" office:value="5.415162454873646E-3" table:style-name="ce16">
            <text:p>0.5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74" table:style-name="ce23">
            <text:p><text:s/>274<text:s/></text:p>
          </table:table-cell>
          <table:table-cell office:value-type="percentage" office:value="0.24729241877256317" table:style-name="ce16">
            <text:p>24.7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107" table:style-name="ce23">
            <text:p><text:s/>107<text:s/></text:p>
          </table:table-cell>
          <table:table-cell office:value-type="percentage" office:value="9.6570397111913356E-2" table:style-name="ce16">
            <text:p>9.6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03" table:style-name="ce23">
            <text:p><text:s/>103<text:s/></text:p>
          </table:table-cell>
          <table:table-cell office:value-type="percentage" office:value="9.2960288808664263E-2" table:style-name="ce16">
            <text:p>9.3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68" table:style-name="ce25">
            <text:p><text:s/>68<text:s/></text:p>
          </table:table-cell>
          <table:table-cell office:value-type="percentage" office:value="6.1371841155234655E-2" table:style-name="ce18">
            <text:p>6.14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0" table:style-name="ce6"/>
        </table:table-row>
        <table:table-row table:style-name="ro12"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3" table:style-name="ce6"/>
          <table:table-cell office:value-type="string" table:style-name="ce5">
            <text:p>中華民國 112年 3月 16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3-20T04:00:32Z</dc:date>
    <meta:print-date>2019-10-09T06:05:57Z</meta:print-date>
  </office:meta>
</office:document-meta>
</file>