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1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12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2">
            <text:p>原　因　別</text:p>
          </table:table-cell>
          <table:covered-table-cell/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string" table:number-columns-spanned="1" table:number-rows-spanned="2" table:style-name="ce34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8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179" table:style-name="ce23">
            <text:p><text:s/>1,179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233" table:style-name="ce15">
            <text:p><text:s/>23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percentage" office:value="0" table:style-name="ce16">
            <text:p>0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252" table:style-name="ce22">
            <text:p><text:s/>252<text:s/></text:p>
          </table:table-cell>
          <table:table-cell office:value-type="percentage" office:value="0.21379999999999999" table:style-name="ce16">
            <text:p>21.3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10" table:style-name="ce22">
            <text:p><text:s/>10<text:s/></text:p>
          </table:table-cell>
          <table:table-cell office:value-type="percentage" office:value="8.4817642069550461E-3" table:style-name="ce16">
            <text:p>0.8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8" table:style-name="ce22">
            <text:p><text:s/>8<text:s/></text:p>
          </table:table-cell>
          <table:table-cell office:value-type="percentage" office:value="6.7854113655640372E-3" table:style-name="ce16">
            <text:p>0.6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155" table:style-name="ce22">
            <text:p><text:s/>155<text:s/></text:p>
          </table:table-cell>
          <table:table-cell office:value-type="percentage" office:value="0.13146734520780323" table:style-name="ce16">
            <text:p>13.1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79" table:style-name="ce22">
            <text:p><text:s/>79<text:s/></text:p>
          </table:table-cell>
          <table:table-cell office:value-type="percentage" office:value="6.7005937234944871E-2" table:style-name="ce16">
            <text:p>6.7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762" table:style-name="ce22">
            <text:p><text:s/>762<text:s/></text:p>
          </table:table-cell>
          <table:table-cell office:value-type="percentage" office:value="0.6462" table:style-name="ce16">
            <text:p>64.6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169" table:style-name="ce17">
            <text:p><text:s/>169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333" table:style-name="ce22">
            <text:p><text:s/>333<text:s/></text:p>
          </table:table-cell>
          <table:table-cell office:value-type="percentage" office:value="0.28244274809160308" table:style-name="ce16">
            <text:p>28.2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7" table:style-name="ce22">
            <text:p><text:s/>7<text:s/></text:p>
          </table:table-cell>
          <table:table-cell office:value-type="percentage" office:value="5.9372349448685328E-3" table:style-name="ce16">
            <text:p>0.5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326" table:style-name="ce22">
            <text:p><text:s/>326<text:s/></text:p>
          </table:table-cell>
          <table:table-cell office:value-type="percentage" office:value="0.27650551314673449" table:style-name="ce16">
            <text:p>27.6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6" table:style-name="ce17">
            <text:p><text:s/>106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96" table:style-name="ce22">
            <text:p><text:s/>96<text:s/></text:p>
          </table:table-cell>
          <table:table-cell office:value-type="percentage" office:value="8.1424936386768454E-2" table:style-name="ce16">
            <text:p>8.1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6" table:style-name="ce17">
            <text:p><text:s/>16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120" table:style-name="ce22">
            <text:p><text:s/>120<text:s/></text:p>
          </table:table-cell>
          <table:table-cell office:value-type="percentage" office:value="0.10178117048346055" table:style-name="ce16">
            <text:p>10.1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0" table:style-name="ce17">
            <text:p><text:s/>20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45" table:style-name="ce24">
            <text:p><text:s/>45<text:s/></text:p>
          </table:table-cell>
          <table:table-cell office:value-type="percentage" office:value="3.8167938931297711E-2" table:style-name="ce18">
            <text:p>3.82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4年1月13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1-18T03:52:32Z</dc:date>
    <meta:print-date>2025-01-14T06:42:53Z</meta:print-date>
  </office:meta>
</office:document-meta>
</file>