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6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468" table:style-name="ce23">
            <text:p><text:s/>1,468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00" table:style-name="ce15">
            <text:p><text:s/>30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percentage" office:value="6.8119891008174384E-4" table:style-name="ce16">
            <text:p>0.0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313" table:style-name="ce22">
            <text:p><text:s/>313<text:s/></text:p>
          </table:table-cell>
          <table:table-cell office:value-type="percentage" office:value="0.21321525885558584" table:style-name="ce16">
            <text:p>21.3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percentage" office:value="4.0871934604904629E-3" table:style-name="ce16">
            <text:p>0.4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5" table:style-name="ce22">
            <text:p><text:s/>15<text:s/></text:p>
          </table:table-cell>
          <table:table-cell office:value-type="percentage" office:value="1.0217983651226158E-2" table:style-name="ce16">
            <text:p>1.0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49" table:style-name="ce22">
            <text:p><text:s/>149<text:s/></text:p>
          </table:table-cell>
          <table:table-cell office:value-type="percentage" office:value="0.10149863760217984" table:style-name="ce16">
            <text:p>10.1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43" table:style-name="ce22">
            <text:p><text:s/>143<text:s/></text:p>
          </table:table-cell>
          <table:table-cell office:value-type="percentage" office:value="9.7411444141689368E-2" table:style-name="ce16">
            <text:p>9.7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959" table:style-name="ce22">
            <text:p><text:s/>959<text:s/></text:p>
          </table:table-cell>
          <table:table-cell office:value-type="percentage" office:value="0.65326975476839233" table:style-name="ce16">
            <text:p>65.3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97" table:style-name="ce17">
            <text:p><text:s/>19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486" table:style-name="ce22">
            <text:p><text:s/>486<text:s/></text:p>
          </table:table-cell>
          <table:table-cell office:value-type="percentage" office:value="0.33106267029972752" table:style-name="ce16">
            <text:p>33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0435967302452314E-3" table:style-name="ce16">
            <text:p>0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51" table:style-name="ce22">
            <text:p><text:s/>351<text:s/></text:p>
          </table:table-cell>
          <table:table-cell office:value-type="percentage" office:value="0.2391008174386921" table:style-name="ce16">
            <text:p>23.9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19" table:style-name="ce22">
            <text:p><text:s/>119<text:s/></text:p>
          </table:table-cell>
          <table:table-cell office:value-type="percentage" office:value="8.1062670299727524E-2" table:style-name="ce16">
            <text:p>8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5" table:style-name="ce22">
            <text:p><text:s/>95<text:s/></text:p>
          </table:table-cell>
          <table:table-cell office:value-type="percentage" office:value="6.4713896457765666E-2" table:style-name="ce16">
            <text:p>6.4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100" table:style-name="ce24">
            <text:p><text:s/>100<text:s/></text:p>
          </table:table-cell>
          <table:table-cell office:value-type="percentage" office:value="6.8119891008174394E-2" table:style-name="ce18">
            <text:p>6.81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7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12:08Z</dc:date>
    <meta:print-date>2023-09-15T02:32:19Z</meta:print-date>
  </office:meta>
</office:document-meta>
</file>