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1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3 年11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2">
            <text:p>原　因　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" table:number-rows-spanned="2" table:style-name="ce34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8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144" table:style-name="ce23">
            <text:p><text:s/>1,144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81" table:style-name="ce15">
            <text:p><text:s/>28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6" table:style-name="ce22">
            <text:p><text:s/>6<text:s/></text:p>
          </table:table-cell>
          <table:table-cell office:value-type="percentage" office:value="5.244755244755245E-3" table:style-name="ce16">
            <text:p>0.5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231" table:style-name="ce22">
            <text:p><text:s/>231<text:s/></text:p>
          </table:table-cell>
          <table:table-cell office:value-type="percentage" office:value="0.20200000000000001" table:style-name="ce16">
            <text:p>20.2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8" table:style-name="ce17">
            <text:p><text:s/>38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18" table:style-name="ce22">
            <text:p><text:s/>18<text:s/></text:p>
          </table:table-cell>
          <table:table-cell office:value-type="percentage" office:value="1.5734265734265736E-2" table:style-name="ce16">
            <text:p>1.5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16" table:style-name="ce22">
            <text:p><text:s/>16<text:s/></text:p>
          </table:table-cell>
          <table:table-cell office:value-type="percentage" office:value="1.3986013986013986E-2" table:style-name="ce16">
            <text:p>1.4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114" table:style-name="ce22">
            <text:p><text:s/>114<text:s/></text:p>
          </table:table-cell>
          <table:table-cell office:value-type="percentage" office:value="9.9650349650349648E-2" table:style-name="ce16">
            <text:p>9.9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83" table:style-name="ce22">
            <text:p><text:s/>83<text:s/></text:p>
          </table:table-cell>
          <table:table-cell office:value-type="percentage" office:value="7.2552447552447552E-2" table:style-name="ce16">
            <text:p>7.2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760" table:style-name="ce22">
            <text:p><text:s/>760<text:s/></text:p>
          </table:table-cell>
          <table:table-cell office:value-type="percentage" office:value="0.66433566433566438" table:style-name="ce16">
            <text:p>66.4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93" table:style-name="ce17">
            <text:p><text:s/>19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333" table:style-name="ce22">
            <text:p><text:s/>333<text:s/></text:p>
          </table:table-cell>
          <table:table-cell office:value-type="percentage" office:value="0.29108391608391609" table:style-name="ce16">
            <text:p>29.1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67" table:style-name="ce17">
            <text:p><text:s/>6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percentage" office:value="2.6223776223776225E-3" table:style-name="ce16">
            <text:p>0.2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315" table:style-name="ce22">
            <text:p><text:s/>315<text:s/></text:p>
          </table:table-cell>
          <table:table-cell office:value-type="percentage" office:value="0.27534965034965037" table:style-name="ce16">
            <text:p>27.5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109" table:style-name="ce22">
            <text:p><text:s/>109<text:s/></text:p>
          </table:table-cell>
          <table:table-cell office:value-type="percentage" office:value="9.5279720279720273E-2" table:style-name="ce16">
            <text:p>9.53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97" table:style-name="ce22">
            <text:p><text:s/>97<text:s/></text:p>
          </table:table-cell>
          <table:table-cell office:value-type="percentage" office:value="8.4790209790209792E-2" table:style-name="ce16">
            <text:p>8.4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7" table:style-name="ce17">
            <text:p><text:s/>27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50" table:style-name="ce24">
            <text:p><text:s/>50<text:s/></text:p>
          </table:table-cell>
          <table:table-cell office:value-type="percentage" office:value="4.3706293706293704E-2" table:style-name="ce18">
            <text:p>4.37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3年12月16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2-20T09:52:10Z</dc:date>
    <meta:print-date>2023-09-15T02:32:19Z</meta:print-date>
  </office:meta>
</office:document-meta>
</file>