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3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0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4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3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1">
            <text:p>原　因　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1" table:number-rows-spanned="2" table:style-name="ce33">
            <text:p>民意代表、主管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牧業生產人員</text:p>
          </table:table-cell>
          <table:table-cell office:value-type="string" table:number-columns-spanned="1" table:number-rows-spanned="2" table:style-name="ce33">
            <text:p>技藝有關工作人員</text:p>
          </table:table-cell>
          <table:table-cell office:value-type="string" table:number-columns-spanned="1" table:number-rows-spanned="2" table:style-name="ce33">
            <text:p>機械設備操作及組裝人員</text:p>
          </table:table-cell>
          <table:table-cell office:value-type="string" table:number-columns-spanned="1" table:number-rows-spanned="2" table:style-name="ce37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283" table:style-name="ce19">
            <text:p><text:s/>1,283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61" table:style-name="ce13">
            <text:p><text:s/>26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1.558846453624318E-3" table:style-name="ce14">
            <text:p>0.1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33" table:style-name="ce18">
            <text:p><text:s/>233<text:s/></text:p>
          </table:table-cell>
          <table:table-cell office:value-type="percentage" office:value="0.18160561184723303" table:style-name="ce14">
            <text:p>18.16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12" table:style-name="ce18">
            <text:p><text:s/>12<text:s/></text:p>
          </table:table-cell>
          <table:table-cell office:value-type="percentage" office:value="9.3530787217459086E-3" table:style-name="ce14">
            <text:p>0.9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1" table:style-name="ce18">
            <text:p><text:s/>11<text:s/></text:p>
          </table:table-cell>
          <table:table-cell office:value-type="percentage" office:value="8.5000000000000006E-3" table:style-name="ce14">
            <text:p>0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32" table:style-name="ce18">
            <text:p><text:s/>132<text:s/></text:p>
          </table:table-cell>
          <table:table-cell office:value-type="percentage" office:value="0.10288386593920498" table:style-name="ce14">
            <text:p>10.29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78" table:style-name="ce18">
            <text:p><text:s/>78<text:s/></text:p>
          </table:table-cell>
          <table:table-cell office:value-type="percentage" office:value="6.0795011691348405E-2" table:style-name="ce14">
            <text:p>6.0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871" table:style-name="ce18">
            <text:p><text:s/>871<text:s/></text:p>
          </table:table-cell>
          <table:table-cell office:value-type="percentage" office:value="0.67879999999999996" table:style-name="ce14">
            <text:p>67.88%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77" table:style-name="ce15">
            <text:p><text:s/>17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507" table:style-name="ce18">
            <text:p><text:s/>507<text:s/></text:p>
          </table:table-cell>
          <table:table-cell office:value-type="percentage" office:value="0.39516757599376462" table:style-name="ce14">
            <text:p>39.52%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7.7000000000000002E-3" table:style-name="ce14">
            <text:p>0.7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70" table:style-name="ce18">
            <text:p><text:s/>270<text:s/></text:p>
          </table:table-cell>
          <table:table-cell office:value-type="percentage" office:value="0.21044427123928294" table:style-name="ce14">
            <text:p>21.04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9" table:style-name="ce15">
            <text:p><text:s/>89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84" table:style-name="ce18">
            <text:p><text:s/>84<text:s/></text:p>
          </table:table-cell>
          <table:table-cell office:value-type="percentage" office:value="6.5471551052221355E-2" table:style-name="ce14">
            <text:p>6.5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97" table:style-name="ce18">
            <text:p><text:s/>97<text:s/></text:p>
          </table:table-cell>
          <table:table-cell office:value-type="percentage" office:value="7.5604053000779423E-2" table:style-name="ce14">
            <text:p>7.5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80" table:style-name="ce20">
            <text:p><text:s/>80<text:s/></text:p>
          </table:table-cell>
          <table:table-cell office:value-type="percentage" office:value="6.2353858144972719E-2" table:style-name="ce16">
            <text:p>6.2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32">
            <text:p>中華民國114年4月15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8:08Z</dc:date>
    <meta:print-date>2025-02-20T02:54:34Z</meta:print-date>
  </office:meta>
</office:document-meta>
</file>