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2 年10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48" table:style-name="ce23">
            <text:p><text:s/>1,148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36" table:style-name="ce15">
            <text:p><text:s/>23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8" table:style-name="ce22">
            <text:p><text:s/>8<text:s/></text:p>
          </table:table-cell>
          <table:table-cell office:value-type="percentage" office:value="6.9686411149825784E-3" table:style-name="ce16">
            <text:p>0.7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82" table:style-name="ce22">
            <text:p><text:s/>282<text:s/></text:p>
          </table:table-cell>
          <table:table-cell office:value-type="percentage" office:value="0.2456445993031359" table:style-name="ce16">
            <text:p>24.5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18" table:style-name="ce22">
            <text:p><text:s/>18<text:s/></text:p>
          </table:table-cell>
          <table:table-cell office:value-type="percentage" office:value="1.5679442508710801E-2" table:style-name="ce16">
            <text:p>1.5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7" table:style-name="ce22">
            <text:p><text:s/>17<text:s/></text:p>
          </table:table-cell>
          <table:table-cell office:value-type="percentage" office:value="1.4808362369337979E-2" table:style-name="ce16">
            <text:p>1.4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30" table:style-name="ce22">
            <text:p><text:s/>130<text:s/></text:p>
          </table:table-cell>
          <table:table-cell office:value-type="percentage" office:value="0.1132404181184669" table:style-name="ce16">
            <text:p>11.3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117" table:style-name="ce22">
            <text:p><text:s/>117<text:s/></text:p>
          </table:table-cell>
          <table:table-cell office:value-type="percentage" office:value="0.1019163763066202" table:style-name="ce16">
            <text:p>10.1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662" table:style-name="ce22">
            <text:p><text:s/>662<text:s/></text:p>
          </table:table-cell>
          <table:table-cell office:value-type="percentage" office:value="0.5766" table:style-name="ce16">
            <text:p>57.6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147" table:style-name="ce17">
            <text:p><text:s/>14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307" table:style-name="ce22">
            <text:p><text:s/>307<text:s/></text:p>
          </table:table-cell>
          <table:table-cell office:value-type="percentage" office:value="0.26742160278745647" table:style-name="ce16">
            <text:p>26.7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6" table:style-name="ce22">
            <text:p><text:s/>6<text:s/></text:p>
          </table:table-cell>
          <table:table-cell office:value-type="percentage" office:value="5.2264808362369342E-3" table:style-name="ce16">
            <text:p>0.5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222" table:style-name="ce22">
            <text:p><text:s/>222<text:s/></text:p>
          </table:table-cell>
          <table:table-cell office:value-type="percentage" office:value="0.19337979094076654" table:style-name="ce16">
            <text:p>19.3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7" table:style-name="ce17">
            <text:p><text:s/>77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27" table:style-name="ce22">
            <text:p><text:s/>127<text:s/></text:p>
          </table:table-cell>
          <table:table-cell office:value-type="percentage" office:value="0.11062717770034843" table:style-name="ce16">
            <text:p>11.0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33" table:style-name="ce22">
            <text:p><text:s/>133<text:s/></text:p>
          </table:table-cell>
          <table:table-cell office:value-type="percentage" office:value="0.11585365853658537" table:style-name="ce16">
            <text:p>11.5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63" table:style-name="ce24">
            <text:p><text:s/>63<text:s/></text:p>
          </table:table-cell>
          <table:table-cell office:value-type="percentage" office:value="5.4878048780487805E-2" table:style-name="ce18">
            <text:p>5.49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2年 11月 15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1-21T01:57:42Z</dc:date>
    <meta:print-date>2023-09-15T02:32:19Z</meta:print-date>
  </office:meta>
</office:document-meta>
</file>